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ahoma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officeooo:paragraph-rsid="00063e01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/>
    </style:style>
    <style:style style:name="P9" style:family="paragraph" style:parent-style-name="Standard">
      <style:paragraph-properties style:line-height-at-least="0.212cm" fo:text-align="justify" style:justify-single-word="false"/>
      <style:text-properties style:font-name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063e0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800000" style:font-name="Tahoma"/>
    </style:style>
    <style:style style:name="P16" style:family="paragraph" style:parent-style-name="Standard">
      <style:paragraph-properties fo:margin-left="0.106cm" fo:margin-right="0.34cm" fo:line-height="150%" fo:keep-together="always" fo:text-indent="0cm" style:auto-text-indent="false" style:text-autospace="none">
        <style:tab-stops/>
      </style:paragraph-properties>
      <style:text-properties fo:color="#000000" style:font-name="Tahoma" fo:font-weight="bold" style:font-weight-asian="bold" style:font-weight-complex="bold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style:font-name="Tahoma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fo:color="#000000" style:font-name="Tahoma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ahom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ahoma" fo:font-size="10pt" style:text-underline-style="none" fo:font-weight="normal" style:font-size-asian="10pt" style:font-weight-asian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/>
    </style:style>
    <style:style style:name="P24" style:family="paragraph" style:parent-style-name="Text_20_body_20_indent">
      <style:text-properties style:font-name="Tahoma" fo:font-size="10pt" style:font-size-asian="10pt"/>
    </style:style>
    <style:style style:name="P25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ahoma" fo:font-weight="bold" style:font-weight-asian="bold"/>
    </style:style>
    <style:style style:name="P27" style:family="paragraph" style:parent-style-name="Standard" style:list-style-name="WW8Num26">
      <style:paragraph-properties fo:line-height="150%" fo:text-align="justify" style:justify-single-word="false"/>
      <style:text-properties style:font-name="Tahoma"/>
    </style:style>
    <style:style style:name="P28" style:family="paragraph" style:parent-style-name="Standard" style:list-style-name="WW8Num23">
      <style:paragraph-properties fo:line-height="150%" fo:text-align="justify" style:justify-single-word="false"/>
      <style:text-properties style:font-name="Tahoma"/>
    </style:style>
    <style:style style:name="P29" style:family="paragraph" style:parent-style-name="Standard" style:list-style-name="WW8Num23">
      <style:paragraph-properties fo:line-height="150%" fo:text-align="justify" style:justify-single-word="false"/>
    </style:style>
    <style:style style:name="P30" style:family="paragraph" style:parent-style-name="Standard" style:list-style-name="WW8Num29">
      <style:paragraph-properties fo:margin-left="0cm" fo:margin-right="0.34cm" fo:line-height="150%" fo:keep-together="always" fo:text-indent="0cm" style:auto-text-indent="false" style:text-autospace="none"/>
      <style:text-properties fo:color="#000000" style:font-name="Tahoma" fo:font-weight="bold" style:font-weight-asian="bold" style:font-weight-complex="bold"/>
    </style:style>
    <style:style style:name="P31" style:family="paragraph" style:parent-style-name="Standard" style:list-style-name="WW8Num29">
      <style:paragraph-properties fo:margin-left="0cm" fo:margin-right="0.34cm" fo:line-height="150%" fo:text-indent="0cm" style:auto-text-indent="false" style:text-autospace="none"/>
      <style:text-properties fo:color="#000000" style:font-name="Tahoma" fo:font-weight="bold" officeooo:rsid="0005b739" officeooo:paragraph-rsid="0005b739" style:font-weight-asian="bold" style:font-weight-complex="bold"/>
    </style:style>
    <style:style style:name="P32" style:family="paragraph" style:parent-style-name="Standard" style:list-style-name="WW8Num20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fo:font-weight="bold" officeooo:rsid="0005b739" style:font-weight-asian="bold"/>
    </style:style>
    <style:style style:name="T5" style:family="text">
      <style:text-properties style:font-name="Tahoma" style:font-name-asian="TimesNewRoman"/>
    </style:style>
    <style:style style:name="T6" style:family="text">
      <style:text-properties style:font-name="Tahoma" fo:font-size="10pt" style:text-underline-style="none" fo:font-weight="normal" style:font-size-asian="10pt" style:font-weight-asian="normal"/>
    </style:style>
    <style:style style:name="T7" style:family="text">
      <style:text-properties style:font-name="Tahoma" fo:font-size="10pt" style:text-underline-style="none" fo:font-weight="normal" style:font-size-asian="10pt" style:font-weight-asian="normal" style:font-weight-complex="bold"/>
    </style:style>
    <style:style style:name="T8" style:family="text">
      <style:text-properties style:font-name="Tahoma" fo:font-size="12pt" style:font-size-asian="12pt" style:font-size-complex="12pt"/>
    </style:style>
    <style:style style:name="T9" style:family="text">
      <style:text-properties style:font-name="Tahoma" fo:font-size="12pt" officeooo:rsid="00063e01" style:font-size-asian="12pt" style:font-size-complex="12pt"/>
    </style:style>
    <style:style style:name="T10" style:family="text">
      <style:text-properties fo:color="#fff200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officeooo:rsid="000293a6"/>
    </style:style>
    <style:style style:name="T15" style:family="text">
      <style:text-properties officeooo:rsid="0005b739"/>
    </style:style>
    <style:style style:name="T16" style:family="text">
      <style:text-properties officeooo:rsid="00063e01"/>
    </style:style>
    <style:style style:name="T17" style:family="text">
      <style:text-properties officeooo:rsid="000801d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b53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 M O W A <text:s/>Nr <text:s/><text:span text:style-name="T14">RZ.272.2.21.2022</text:span></text:p>
      <text:p text:style-name="P1"/>
      <text:p text:style-name="P4">zawarta w dniu ................................. w Grudziądzu pomiędzy:</text:p>
      <text:p text:style-name="P3"/>
      <text:p text:style-name="P11"><text:span text:style-name="Domyślna_20_czcionka_20_akapitu"><text:span text:style-name="T3">Starostwem Powiatowym w Grudziądzu</text:span></text:span><text:span text:style-name="Domyślna_20_czcionka_20_akapitu"><text:span text:style-name="T1">, z siedzibą przy ul. Małomłyńskiej 1, <text:line-break/>86 – 300 Grudziądz, </text:span></text:span><text:span text:style-name="T2">NIP 876 – 20 – 06 – 399, <text:s/>REGON 871122310</text:span></text:p>
      <text:p text:style-name="P5">reprezentowanym przez:</text:p>
      <text:list xml:id="list1376921893" text:style-name="WW8Num29">
        <text:list-item text:start-value="1">
          <text:p text:style-name="P30"><text:s/>Pana Adama Olejnika – Starostę Powiatu Grudziądzkiego</text:p>
        </text:list-item>
        <text:list-item>
          <text:p text:style-name="P30"><text:s/>Pana <text:span text:style-name="T15">Marcina Dziadzio</text:span> – Wicestarostę Powiatu Grudziądzkieg<text:span text:style-name="T15">o</text:span></text:p>
          <text:p text:style-name="P31">przy kontrasygnacie Skarbnika Powiatu Pani Grażyna Kalita</text:p>
        </text:list-item>
      </text:list>
      <text:p text:style-name="P16"/>
      <text:p text:style-name="P5">zwanym dalej „Zamawiającym”,</text:p>
      <text:p text:style-name="P4">a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NIP ……………………………………………... REGON …………………………………….</text:p>
      <text:p text:style-name="P5">reprezentowanym przez:</text:p>
      <text:p text:style-name="P5">..........................................................................................................................................................…………………………………………………………………………………………………………..</text:p>
      <text:p text:style-name="P5">zwanym dalej „Dostawcą”</text:p>
      <text:p text:style-name="P12"><text:span text:style-name="Domyślna_20_czcionka_20_akapitu"><text:span text:style-name="T1">na <text:s/></text:span></text:span><text:span text:style-name="Domyślna_20_czcionka_20_akapitu"><text:span text:style-name="T2">„</text:span></text:span><text:span text:style-name="Domyślna_20_czcionka_20_akapitu"><text:span text:style-name="T4">Wykonanie i d</text:span></text:span><text:span text:style-name="Domyślna_20_czcionka_20_akapitu"><text:span text:style-name="T2">ostawę tablic rejestracyjnych dla Wydziału Komunikacji Starostwa Powiatowego w Grudziądzu”</text:span></text:span></text:p>
      <text:p text:style-name="P4">o następującej treści:</text:p>
      <text:p text:style-name="P4"/>
      <text:p text:style-name="P2">§ 1</text:p>
      <text:p text:style-name="P8">Przedmiotem umowy jest wykonanie i dostawa w 202<text:span text:style-name="T15">3 </text:span>r. tablic rejestracyjnych:</text:p>
      <text:p text:style-name="P15">1) samochodowych jednorzędowych w ilości do <text:span text:style-name="T15">5</text:span> 000 sztuk;</text:p>
      <text:p text:style-name="P15">2) samochodowych dwurzędowych w ilości do <text:span text:style-name="T15">3</text:span>00 sztuk;</text:p>
      <text:p text:style-name="P15">3) motocyklowych w ilości do <text:span text:style-name="T15">7</text:span>00 sztuk;</text:p>
      <text:p text:style-name="P15">4) motorowerowych w ilości do <text:span text:style-name="T15">3</text:span>00 sztuk.</text:p>
      <text:p text:style-name="P7">zgodnych z obowiązującymi normami, między innymi odpowiadającymi certyfikatowi udzielonemu przez Instytut Transportu Samochodowego potwierdzającymi spełnienie wymagań zawartych w Rozporządzeniu Ministra Infrastruktury i Budownictwa z dnia <text:span text:style-name="T16">31</text:span> <text:s text:c="2"/><text:soft-page-break/><text:span text:style-name="T9">sierpnia</text:span><text:span text:style-name="T8"> 20</text:span><text:span text:style-name="T9">22</text:span><text:span text:style-name="T8"> r. w sprawie rejestracji i oznaczania pojazdów, wymagań dla tablic rejestracyjnych </text:span><text:span text:style-name="T9">oraz wzorów innych dokumentów związanych z rejestracją pojazdów</text:span></text:p>
      <text:p text:style-name="P10"><text:s/>(Dz. U. z 20<text:span text:style-name="T19">22</text:span> r. <text:span text:style-name="T16">Poz. 1847</text:span>), <text:span text:style-name="T16">szczegółowe wymgania techniczne dla tablic rejestracyjnych oraz zakres i sposób ich badania, a takze wzory tablic rejestracyjnych, umieszczanych na nich znaków i symboli oraz ich opis pkresla załącznik nr 13 wyżej wymienionego rozporzadzenia</text:span> oraz złożoną ofertą będącą odpowiedzią na zapytanie ofertowe.</text:p>
      <text:p text:style-name="P2">§ 2</text:p>
      <text:p text:style-name="P2"/>
      <text:list xml:id="list273514339" text:style-name="WW8Num26">
        <text:list-item text:start-value="1">
          <text:p text:style-name="P27"><text:s/>Dostawca zobowiązuje się wytwarzać i dostarczać do siedziby Zamawiającego <text:s text:c="13"/>w terminie do <text:span text:style-name="T18">7 dni roboczych</text:span> od dnia otrzymania zamówienia, na koszt i ryzyko własne, tablic o których mowa w § 1 w ilościach, rodzajach i wzorach odpowiadających zleceniom składanym faksem lub pocztą elektroniczną przez Zamawiającego, w opakowaniach kartonowych po 50 tablic.</text:p>
        </text:list-item>
        <text:list-item>
          <text:p text:style-name="P27"><text:s/><text:span text:style-name="T14">Na</text:span> wykonane tablice Dostawca udziela <text:span text:style-name="T12">24</text:span><text:span text:style-name="T18"> - miesięcznej gwarancji</text:span>, licząc od dnia ich odbioru przez Zamawiającego. Gwarancja nie obejmuje uszkodzeń mechanicznych powstałych w wyniku niewłaściwego użytkowania.</text:p>
        </text:list-item>
        <text:list-item>
          <text:p text:style-name="P27"><text:s/>Zamawiający zastrzega sobie prawo do zgłaszania wad i braków w dostarczonych partiach tablic. Reklamowane przez Zamawiającego tablice Dostawca obowiązany jest<text:line-break/>w terminie <text:span text:style-name="T18">3 dni </text:span>od daty zgłoszenia reklamacji wymienić na wolne od wad, albo uzupełnić dostawę.</text:p>
        </text:list-item>
        <text:list-item>
          <text:p text:style-name="P27"><text:s/>Dostawca nie będzie wnosił żadnych roszczeń w stosunku do Zamawiającego<text:line-break/>w przypadku, <text:s/>gdy faktycznie zamówiona liczba tablic w okresie obowiązywania niniejszej umowy będzie mniejsza od wymienionej w § 1.</text:p>
          <text:p text:style-name="P27"/>
        </text:list-item>
      </text:list>
      <text:p text:style-name="P2">§ 3</text:p>
      <text:p text:style-name="P2"/>
      <text:list xml:id="list1007666384" text:style-name="WW8Num23">
        <text:list-item text:start-value="1">
          <text:p text:style-name="P29"><text:span text:style-name="Domyślna_20_czcionka_20_akapitu"><text:span text:style-name="T1">Należność za dostarczone tablice rejestracyjne regulowana będzie przelewem po wystawieniu faktury VAT, na której musi zostać wpisany nabywca oraz odbiorca (zgodnie z zapisem poniżej) :</text:span></text:span></text:p>
          <text:list>
            <text:list-header>
              <text:p text:style-name="P29"><text:span text:style-name="Domyślna_20_czcionka_20_akapitu"><text:span text:style-name="T2">Nabywca:<text:line-break/>Powiat Grudziądzki, ul. Małomłyńska 1, 86 – 300 Grudziądz, NIP <text:s/>876-24-10-290,</text:span></text:span><text:span text:style-name="Domyślna_20_czcionka_20_akapitu"><text:span text:style-name="T1"> </text:span></text:span></text:p>
              <text:p text:style-name="P29"><text:span text:style-name="Domyślna_20_czcionka_20_akapitu"><text:span text:style-name="T1"/></text:span></text:p>
              <text:p text:style-name="P29"><text:soft-page-break/><text:span text:style-name="Domyślna_20_czcionka_20_akapitu"><text:span text:style-name="T3">ODBIORCA:</text:span></text:span></text:p>
              <text:p text:style-name="P29"><text:span text:style-name="Domyślna_20_czcionka_20_akapitu"><text:span text:style-name="T3">Starostwo Powiatowe w Grudziądzu, ul. Małomłyńska 1, 86-300 Grudziądz</text:span></text:span></text:p>
              <text:p text:style-name="P29"><text:span text:style-name="Domyślna_20_czcionka_20_akapitu"><text:span text:style-name="T3"/></text:span></text:p>
              <text:p text:style-name="P29"><text:span text:style-name="Domyślna_20_czcionka_20_akapitu"><text:span text:style-name="T3">w terminie 21 dni od dnia otrzymania faktury</text:span></text:span><text:span text:style-name="Domyślna_20_czcionka_20_akapitu"><text:span text:style-name="T1">.</text:span></text:span></text:p>
            </text:list-header>
          </text:list>
        </text:list-item>
        <text:list-item>
          <text:p text:style-name="P28">Dostawca będzie dostarczał zamówione i wykonane tablice w cenie wskazanej w ofercie przez cały <text:s/>czas obowiązywania niniejszej umowy.</text:p>
        </text:list-item>
        <text:list-item>
          <text:p text:style-name="P28">Łączne wynagrodzenie brutto Dostawca za wykonanie przedmiotu umowy nie może przekroczyć kwoty:…………..…<text:span text:style-name="T11">. <text:s/></text:span><text:span text:style-name="T13">brutto <text:s/>(słownie: …………………………..………...).</text:span></text:p>
        </text:list-item>
        <text:list-item>
          <text:p text:style-name="P28">Strony ustalają, że obowiązującą formą wynagrodzenia za przedmiot umowy określony<text:line-break/>w § 1 jest wynagrodzenie ustalone w oparciu o ceny jednostkowe wynikające z oferty Dostawcy:</text:p>
        </text:list-item>
      </text:list>
      <text:p text:style-name="P17"><text:s/><text:span text:style-name="T10"><text:s text:c="3"/></text:span><text:span text:style-name="T11"><text:s/>1) tablice jednorzędowe – <text:s/>……….. <text:s/>zł netto + …. %VAT ………. zł = ……... zł brutto za 1 sztukę;</text:span></text:p>
      <text:p text:style-name="P18"><text:s text:c="5"/>2) tablice dwurzędowe - <text:s/>……….. <text:s/>zł netto+ …… %VAT ……….. zł = ……... zł brutto za 1 sztukę;</text:p>
      <text:p text:style-name="P18"><text:s text:c="5"/>3) tablice motocyklowe - <text:s/>……….. <text:s text:c="2"/>zł netto+ ……...%VAT ………. zł = ……... zł brutto za 1 sztukę;</text:p>
      <text:p text:style-name="P18"><text:s text:c="4"/>4) tablice motorowerowe – ……….. <text:s text:c="2"/>zł netto + ………...%VAT ………. = …….. zł brutto za 1 sztukę.</text:p>
      <text:p text:style-name="P18"><text:tab/></text:p>
      <text:p text:style-name="P23"/>
      <text:p text:style-name="P22">§ 4</text:p>
      <text:p text:style-name="P22"/>
      <text:p text:style-name="P6">Strony ustalają, że obowiązującą formą odszkodowania będą kary umowne następujących tytułów i w podanych wysokościach:</text:p>
      <text:p text:style-name="P6">a) Dostawca zapłaci Zamawiającemu karę umowną za zwłokę w wykonaniu przedmiotu umowy, w wysokości 20% wartości zamówienia nie zrealizowanego w terminach określonych w § 2, za każdy dzień zwłoki.</text:p>
      <text:p text:style-name="P25"/>
      <text:p text:style-name="P22">§ 5</text:p>
      <text:p text:style-name="P22"/>
      <text:p text:style-name="P19">Termin wykonania zamówienia od dnia <text:span text:style-name="T17">0</text:span>1 stycznia 202<text:span text:style-name="T17">3</text:span> r. do dnia <text:s/>31 grudnia <text:s/>202<text:span text:style-name="T17">3</text:span> <text:s/>r.</text:p>
      <text:p text:style-name="P19"/>
      <text:p text:style-name="P19"><text:soft-page-break/></text:p>
      <text:p text:style-name="P2">§ 6</text:p>
      <text:p text:style-name="P2"/>
      <text:list xml:id="list2394501204" text:style-name="WW8Num20">
        <text:list-item text:start-value="1">
          <text:p text:style-name="P32">Zmiany postanowień umowy wymagają formy pisemnej pod rygorem nieważności.</text:p>
        </text:list-item>
      </text:list>
      <text:p text:style-name="P13"><text:span text:style-name="Domyślna_20_czcionka_20_akapitu"><text:span text:style-name="T1">2. Zamawiaj</text:span></text:span><text:span text:style-name="Domyślna_20_czcionka_20_akapitu"><text:span text:style-name="T5">ą</text:span></text:span><text:span text:style-name="Domyślna_20_czcionka_20_akapitu"><text:span text:style-name="T1">cy przewiduje mo</text:span></text:span><text:span text:style-name="Domyślna_20_czcionka_20_akapitu"><text:span text:style-name="T5">ż</text:span></text:span><text:span text:style-name="Domyślna_20_czcionka_20_akapitu"><text:span text:style-name="T1">liwo</text:span></text:span><text:span text:style-name="Domyślna_20_czcionka_20_akapitu"><text:span text:style-name="T5">ść </text:span></text:span><text:span text:style-name="Domyślna_20_czcionka_20_akapitu"><text:span text:style-name="T1">zmiany umowy w zakresie:</text:span></text:span></text:p>
      <text:p text:style-name="P14"><text:span text:style-name="Domyślna_20_czcionka_20_akapitu"><text:span text:style-name="T1">a) wynikaj</text:span></text:span><text:span text:style-name="Domyślna_20_czcionka_20_akapitu"><text:span text:style-name="T5">ą</text:span></text:span><text:span text:style-name="Domyślna_20_czcionka_20_akapitu"><text:span text:style-name="T1">cym ze zmian przepisów prawa w zakresie maj</text:span></text:span><text:span text:style-name="Domyślna_20_czcionka_20_akapitu"><text:span text:style-name="T5">ą</text:span></text:span><text:span text:style-name="Domyślna_20_czcionka_20_akapitu"><text:span text:style-name="T1">cym wpływ na realizacj</text:span></text:span><text:span text:style-name="Domyślna_20_czcionka_20_akapitu"><text:span text:style-name="T5">ę </text:span></text:span><text:span text:style-name="Domyślna_20_czcionka_20_akapitu"><text:span text:style-name="T1">przedmiotu umowy, w tym ustawowej stawki podatku od towarów i usług VAT,</text:span></text:span></text:p>
      <text:p text:style-name="P11"><text:span text:style-name="Domyślna_20_czcionka_20_akapitu"><text:span text:style-name="T1">b) korzystnych dla Zamawiaj</text:span></text:span><text:span text:style-name="Domyślna_20_czcionka_20_akapitu"><text:span text:style-name="T5">ą</text:span></text:span><text:span text:style-name="Domyślna_20_czcionka_20_akapitu"><text:span text:style-name="T1">cego.</text:span></text:span></text:p>
      <text:p text:style-name="P2"/>
      <text:p text:style-name="P2">§ 7</text:p>
      <text:p text:style-name="P2"/>
      <text:p text:style-name="P5">Strony ustalają, iż sądem właściwym w sprawach spornych o cywilno-prawnym charakterze, jest sąd właściwy ze względu na miejsce siedziby Zamawiającego.</text:p>
      <text:p text:style-name="P2"/>
      <text:p text:style-name="P2">§ 8</text:p>
      <text:p text:style-name="P2"/>
      <text:p text:style-name="P5">W sprawach nieuregulowanych postanowieniami niniejszej umowy mają zastosowanie przepisy kodeksu cywilnego.</text:p>
      <text:p text:style-name="P2"/>
      <text:p text:style-name="P2">§ 9</text:p>
      <text:p text:style-name="P2"/>
      <text:p text:style-name="P5">Umowę sporządzono w dwóch jednobrzmiących egzemplarzach po jednym dla każdej ze stron.</text:p>
      <text:p text:style-name="P5"/>
      <text:p text:style-name="P20"><text:span text:style-name="Domyślna_20_czcionka_20_akapitu"><text:span text:style-name="T6">ZAMAWIAJĄCY:<text:tab/><text:tab/><text:tab/><text:tab/><text:tab/><text:tab/><text:tab/> <text:s text:c="9"/><text:tab/><text:tab/> <text:s text:c="3"/></text:span></text:span><text:span text:style-name="Domyślna_20_czcionka_20_akapitu"><text:span text:style-name="T7">DOSTAWCA:<text:tab/></text:span></text:span></text:p>
      <text:p text:style-name="P21"/>
      <text:p text:style-name="P24"/>
      <text:p text:style-name="P9"><text:s text:c="2"/>................................ <text:s text:c="57"/>..........................…</text:p>
      <text:p text:style-name="P9"/>
      <text:p text:style-name="P9"><text:s text:c="2"/>................................ <text:s text:c="8"/><text:tab/><text:tab/><text:tab/><text:tab/><text:tab/> <text:s text:c="5"/>………………………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09-04-16T11:32:00Z</meta:creation-date>
    <dc:date>2022-11-25T11:55:41.741000000</dc:date>
    <meta:editing-cycles>35</meta:editing-cycles>
    <meta:editing-duration>PT4H20M7S</meta:editing-duration>
    <meta:print-date>2022-11-25T10:16:45.544000000</meta:print-date>
    <meta:document-statistic meta:table-count="0" meta:image-count="0" meta:object-count="0" meta:page-count="4" meta:paragraph-count="61" meta:word-count="728" meta:character-count="5571" meta:non-whitespace-character-count="47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Tablice%2020211/projekt%20umowy%20tablice%20na%2020201.odt/Normal.dotm"/>
  </office:meta>
</office:document-meta>
</file>