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font-size-asian="12pt" style:font-name-complex="Times New Roman1" style:font-size-complex="12pt"/>
    </style:style>
    <style:style style:name="T8" style:family="text">
      <style:text-properties fo:font-variant="normal" fo:text-transform="none" fo:color="#00000a" style:font-name="Arial" fo:font-size="12pt" fo:letter-spacing="normal" fo:language="pl" fo:country="PL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language-complex="ar" style:country-complex="SA" style:font-style-complex="italic" style:font-weight-complex="bold" style:text-scale="100%"/>
    </style:style>
    <style:style style:name="T9" style:family="text">
      <style:text-properties fo:font-variant="normal" fo:text-transform="none" fo:color="#ff0000" fo:letter-spacing="normal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0" style:family="text">
      <style:text-properties fo:font-variant="normal" fo:text-transform="none" fo:color="#ff0000" fo:letter-spacing="normal" fo:language="pl" fo:country="PL" fo:font-style="normal" style:text-underline-style="none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 style:text-scale="100%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ff0000"/>
    </style:style>
    <style:style style:name="T13" style:family="text">
      <style:text-properties fo:color="#00000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kt</text:p>
      <text:p text:style-name="P6">UMOWA </text:p>
      <text:p text:style-name="P2"><text:span text:style-name="T1">na świadczenie usług w zakresie usuwania i holowania pojazdów z dróg powiatu grudziądzkiego oraz ich przechowywania na parkingu strzeżonym w przypadkach określonych w art. 130a ust. 1 i 2 ustawy z dnia z dnia 20 czerwca 1997 r. – Prawo o ruchu drogowym (tekst jednolity: Dz. U. z 2012 r., poz. 1137 z późn. zm.) zawarta w dniu<text:line-break/>…...............................</text:span><text:span text:style-name="T6"> roku</text:span></text:p>
      <text:p text:style-name="P3">pomiędzy:</text:p>
      <text:p text:style-name="P10"><text:span text:style-name="T1">Powiatem Grudziądzkim z siedzibą w ul. Małomłyńska 1, 86-300 Grudziądz,<text:line-break/></text:span><text:span text:style-name="T7">NIP: 8762410290</text:span><text:span text:style-name="T1"> </text:span></text:p>
      <text:p text:style-name="P1"><text:span text:style-name="T5">reprezentowanym przez </text:span><text:span text:style-name="T2">:</text:span></text:p>
      <text:p text:style-name="P3"/>
      <text:list xml:id="list7013633926003485371" text:style-name="L1">
        <text:list-item>
          <text:p text:style-name="P16">EDMUNDA KORGOLA Starostę Grudziądzkiego</text:p>
        </text:list-item>
        <text:list-item>
          <text:p text:style-name="P16">MARKA SZCZEPANOWSKIEGO Wicestarostę Grudziądzkiego</text:p>
        </text:list-item>
      </text:list>
      <text:p text:style-name="P1"><text:span text:style-name="T1">zwanego w treści umowy </text:span><text:span text:style-name="T4">Zamawiającym</text:span></text:p>
      <text:p text:style-name="P5"/>
      <text:p text:style-name="P3">a </text:p>
      <text:p text:style-name="P8">Pomoc …...................................................................................</text:p>
      <text:p text:style-name="P9">Numer NIP …....................</text:p>
      <text:p text:style-name="P9">Numer REGON …................................</text:p>
      <text:p text:style-name="P7"><text:span text:style-name="T11">reprezentowanym przez</text:span> </text:p>
      <text:list xml:id="list5727472158391518263" text:style-name="L2">
        <text:list-item>
          <text:p text:style-name="P17"><text:span text:style-name="T1">właściciela </text:span><text:span text:style-name="T3">…....................................</text:span><text:span text:style-name="T1"> </text:span></text:p>
        </text:list-item>
      </text:list>
      <text:p text:style-name="P1"><text:span text:style-name="T1">zwanym dalej </text:span><text:span text:style-name="T4">Wykonawcą</text:span></text:p>
      <text:p text:style-name="P6">§ 1</text:p>
      <text:p text:style-name="P4">1. Zamawiający udziela zamówienia publicznego na świadczenie usług w zakresie usuwania<text:line-break/>i holowania pojazdów z dróg powiatu grudziądzkiego w przypadkach określonych w art. 130a ust. 1 i 2 ustawy z dnia 20 czerwca 1997 r. – Prawo o ruchu drogowym (tekst jednolity: Dz. U. z 2012 r., poz. 1137 z późn. zm.) oraz ich przechowywania na parkingu strzeżonym<text:line-break/>w terminie do<text:span text:style-name="T12"> <text:s/>10 </text:span>dni roboczych.</text:p>
      <text:p text:style-name="P4">2. Podstawą wykonania usługi, o której mowa w ust. 1 będzie pisemna dyspozycja usunięcia pojazdu, wystawiona przez uprawniony podmiot, zgodnie z art. 130a ustawy z dnia<text:line-break/>20 czerwca 1997 r. – Prawo o ruchu drogowym (tekst jednolity: Dz. U. z 2012 r., poz. 1137<text:line-break/>z późn. zm.). Wykonawca jest zobowiązany do niezwłocznego usunięcia pojazdu do miejsca przechowywania wskazanego w ofercie.</text:p>
      <text:p text:style-name="P4">3. Wykonawca oświadcza, że posiada niezbędną wiedzę i doświadczenie oraz potencjał ekonomiczny i techniczny, a także dysponuje pracownikami zdolnymi do prawidłowej realizacji umowy.</text:p>
      <text:p text:style-name="P4">4. Wykonawca zobowiązany jest świadczyć usługi, o których mowa w ust. 1 w pełnym zakresie, z należytą starannością, fachowo i terminowo, zgodnie z obowiązującymi w tym zakresie przepisami prawa.</text:p>
      <text:p text:style-name="P6">§ 2</text:p>
      <text:p text:style-name="P4">1. Wykonawca zobowiązuje się do świadczenia usług określonych w § 1 ust. 1 umowy całodobowo na zasadach odpłatności, tj. wg stawek określonych w ofercie z dnia<text:span text:style-name="T12"> </text:span><text:span text:style-name="T9">…................</text:span><text:span text:style-name="T10">.</text:span></text:p>
      <text:p text:style-name="P3">2. Ceny nie mogą ulec zmianie w trakcie trwania umowy.</text:p>
      <text:p text:style-name="P4">3. Wykonawca jest zobowiązany do usunięcia z miejsca zdarzenia i przechowywania<text:line-break/>na parkingu strzeżonym pojazdu oraz jego elementów. W zakres usługi usunięcia<text:line-break/>i przechowywania pojazdu wchodzi w szczególności:</text:p>
      <text:p text:style-name="P2"><text:span text:style-name="T1">1) niezwłoczne (po wykonaniu usługi) pisemne (fax, e-mail) powiadomienie Starosty Grudziądzkiego o przyjęciu dyspozycji usunięcia pojazdu z podaniem jego rodzaju,<text:line-break/></text:span><text:soft-page-break/><text:span text:style-name="T1">daty i godziny przyjęcia na parking oraz numeru rejestracyjnego pojazdu, dopuszczalnej masy </text:span><text:span text:style-name="T1">całkowitej, jak również danych o właścicielu pojazdu (osoby uprawnionej) lub jego braku wraz z załączoną kserokopią dyspozycji usunięcia pojazdu;</text:span></text:p>
      <text:p text:style-name="P4">2) dojazd do miejsca zdarzenia – do …......................... minut od powiadomienia o dyspozycji usunięcia pojazdu;</text:p>
      <text:p text:style-name="P4">3) załadunek, rozładunek oraz inne czynności związane z załadunkiem i wyładunkiem pojazdu;</text:p>
      <text:p text:style-name="P3">4) holowanie, przewóz pojazdu na parking Wykonawcy;</text:p>
      <text:p text:style-name="P4">5) zabezpieczenie pojazdu od chwili przekazania pojazdu przez Policję lub inny uprawniony podmiot, należy wykonać dokumentację fotograficzną pojazdu;</text:p>
      <text:p text:style-name="P4">6) w okresie <text:span text:style-name="T12">10 d</text:span>ni roboczych przechowywanie pojazdu na parkingu strzeżonym do czasu odebrania go przez właściciela, osobę uprawnioną lub Zamawiającego;</text:p>
      <text:p text:style-name="P4">7) umożliwienie osobom upoważnionym dokonywania oględzin na terenie parkingu zabezpieczonego pojazdu;</text:p>
      <text:p text:style-name="P4">8) przechowywanie w zabezpieczonym pomieszczeniu wyposażenia pojazdu, części<text:line-break/>lub innych elementów zabezpieczonego pojazdu, które zostały oddzielone od pojazdu i mogły b<text:span text:style-name="T13">y ulec zniszczeniu lub utracie;</text:span></text:p>
      <text:p text:style-name="P12">9) wydanie pojazdu właścicielowi lub osobie uprawnionej nastąpi po uprzednim uiszczeniu należnej opłaty na rzecz <text:span text:style-name="T12">Powiatu Grudziądzkiego,</text:span> co zostanie potwierdzone dowodem wpłaty w kasie Starostwa, dokumentem potwierdzającym dokonanie przelewu na konto Starostwa Powiatowego w Grudziądzu: (nr konta 94 9500 0008 0007 1198-2000 0013)<text:line-break/>z uwzględnieniem przepisów rozporządzenia Ministra Spraw Wewnętrznych i Administracji z dnia 22 czerwca 2011 r. w sprawie usuwania pojazdów, których używanie może zagrażać bezpieczeństwu lub porządkowi ruchu drogowego albo utrudniających prowadzenie akcji ratowniczej (Dz. U. 2011 Nr 143, poz. 846 ze zm.);</text:p>
      <text:p text:style-name="P4">10) w przypadku nieodebrania pojazdu z parkingu przez właściciela lub osobę uprawnioną<text:line-break/>w okresie <text:span text:style-name="T12">10 dni</text:span> roboczych od dnia usunięcia pojazdu z drogi Wykonawca bezpłatnie odholuje <text:s/>pojazd na teren Powiatowego Zarządu Dróg Grudziądz, ul. Paderewskiego 233, 86-300 Grudziądz <text:s/>lub na miejsce wskazane przez Zamawiającego (teren Powiatu Grudziądzkiego) </text:p>
      <text:p text:style-name="P4">11) informowanie właściciela (osoby uprawnionej) usuniętego pojazdu o warunkach jego przechowywania i odbioru.</text:p>
      <text:p text:style-name="P6">§ 3</text:p>
      <text:p text:style-name="P12">1. Strony przyjmują, że rozliczenia z tytułu świadczonych usług będą następowały<text:line-break/>na podstawie faktur, wystawionych przez Wykonawcę po wykonaniu usługi za dany pojazd. w terminie 14 dni od dnia doręczenia faktury do Starostwa Powiatowego w Grudziądzu.</text:p>
      <text:p text:style-name="P12">2. Zapłata za faktury będzie dokonywana przelewem z konta Zamawiającego na konto bankowe Wykonawcy wskazane w fakturze.</text:p>
      <text:p text:style-name="P11">3. Oferta Wykonawcy stanowi integralną cześć niniejszej umowy.</text:p>
      <text:p text:style-name="P11">4. Faktura powinna być wystawiona w następujący sposób:</text:p>
      <text:p text:style-name="P13">Nabywca: Powiat Grudziądzki, ul, Małomłyńska 1, 86-300 Grudziądz, NIP 876-24-10-290</text:p>
      <text:p text:style-name="P11"><text:span text:style-name="T14">Odbiorca: Starostwo Powiatowe w Grudziądzu, ul. Małomłyńska 1, 86-300 Grudziądz </text:span><text:span text:style-name="T15">oraz musi </text:span><text:s/>zawierać dane identyfikacyjne pojazdu, którego dotyczy, tj.:</text:p>
      <text:p text:style-name="P11">- numer i data wydania dyspozycji (zlecenia) usunięcia pojazdu,</text:p>
      <text:p text:style-name="P12">- rodzaj pojazdu, marka i model, numer rejestracyjny, a w przypadku jego braku – numer nadwozia,</text:p>
      <text:p text:style-name="P4">- wyszczególnienie wykonanych usług do danego pojazdu (należność za usunięcie<text:line-break/>i przechowywanie, ilości dób, okres przechowywania pojazdu na parkingu), </text:p>
      <text:p text:style-name="P4"><text:soft-page-break/>- do faktury należy załączyć kserokopię potwierdzenie zapłaty na podstawie którego wydano pojazd właścicielowi (osobie uprawnionej).</text:p>
      <text:p text:style-name="P4">Niespełnienie w/w warunków spowoduje wstrzymanie zapłaty faktury do czasu uzupełnienia brakujących danych.</text:p>
      <text:p text:style-name="P6">§ 4</text:p>
      <text:p text:style-name="P2"><text:span text:style-name="T1">1. Przewidywana wartość umowy wynosi </text:span><text:span text:style-name="T8">…................... </text:span><text:span text:style-name="T1">zł brutto, w tym podatek VAT 23%. </text:span></text:p>
      <text:p text:style-name="P4">2. Ceny jednostkowe na świadczenie usługi usunięcia i przechowywania pojazdów<text:line-break/>lub ich części zawarte są w ofercie.</text:p>
      <text:p text:style-name="P4">3. Wynagrodzenie wykonawcy ustala się jako iloczyn cen jednostkowych, o których mowa<text:line-break/>w ust. 2 i ilości wykonanych usług.</text:p>
      <text:p text:style-name="P6">§ 5</text:p>
      <text:p text:style-name="P4">1. Niniejsza umowa wyłącza odpowiedzialność Zamawiającego za szkody wynikłe<text:line-break/>w pojazdach usuwanych i przechowywanych, którą to odpowiedzialność przejmuje w całości Wykonawca bez względu na rodzaj posiadanego ubezpieczenia.</text:p>
      <text:p text:style-name="P4">2. Wykonawca zobowiązuje się ubezpieczyć przez cały okres trwania umowy, od wszelkich zdarzeń, za które z uwagi na wykonywanie niniejszej umowy mógłby ponosić odpowiedzialność cywilną.</text:p>
      <text:p text:style-name="P4">3. Wykonawca zobowiązuje się do okazywania Zamawiającemu w czasie obowiązywania niniejszej umowy aktualnej umowy ubezpieczenia oraz do niezwłocznego informowania Zamawiającego o wszelkich zmianach dotyczących jego statusu prawnego i o prawnych ograniczeniach w kontynuowaniu działalności w zakresie świadczonych usług.</text:p>
      <text:p text:style-name="P6">§ 6</text:p>
      <text:p text:style-name="P4">1. W przypadku niewykonania lub nienależytego wykonania usługi Wykonawca zobowiązuje się do zapłacenia Zamawiającemu kary umownej w wysokości 1 % wartości umowy brutto, określonej w § 4 ust. 1 za każdy pojazd, którego dotyczy niewykonanie lub nienależyte wykonanie usługi, z zastrzeżeniem ust. 3.</text:p>
      <text:p text:style-name="P3">2. Za nienależyte wykonanie umowy uważa się w szczególności:</text:p>
      <text:p text:style-name="P3">1) przekazanie pojazdu na parking inny niż w zleceniu;</text:p>
      <text:p text:style-name="P3">2) nie zabezpieczenie wszystkich części usuwanego pojazdu;</text:p>
      <text:p text:style-name="P3">3) czas oczekiwania na dojazd do miejsca zdarzenia przez Wykonawcę z odpowiednim</text:p>
      <text:p text:style-name="P3">sprzętem do wykonania usługi - powyżej ….................... min. od chwili powiadomienia o dyspozycji usunięcia pojazdu;</text:p>
      <text:p text:style-name="P4">4) niedopełnienie wszelkich obowiązków związanych z usuwaniem pojazdów przewożących materiały niebezpieczne.</text:p>
      <text:p text:style-name="P4">3. Strony zastrzegają sobie prawo do dochodzenia odszkodowania uzupełniającego przekraczającego wysokość kar umownych do wysokości rzeczywiście poniesionej szkody.</text:p>
      <text:p text:style-name="P4">4. Zamawiającego dokona potrącenia kar umownych z bieżących należności przysługujących Wykonawcy z tytułu realizacji umowy, na co Wykonawca wyraża zgodę.</text:p>
      <text:p text:style-name="P4">5. Wykonawca ma prawo obciążyć Zamawiającego ustawowymi odsetkami w przypadku nieterminowej realizacji płatności wynikających z umowy.</text:p>
      <text:p text:style-name="P6">§ 7</text:p>
      <text:p text:style-name="P1"><text:span text:style-name="T1">1. Umowę zawarto na okres od dnia ….........................</text:span><text:span text:style-name="T6"> roku</text:span><text:span text:style-name="T1"> do dnia 31.12.2017 roku.</text:span></text:p>
      <text:p text:style-name="P4">2. W razie zaistnienia istotnej zmiany okoliczności powodującej, że wykonanie umowy nie leży w interesie publicznym, czego nie można było przewidzieć w chwili zawarcia umowy, Zamawiający może odstąpić od umowy w terminie 30 dni od dnia powzięcia wiadomości<text:line-break/>o tych okolicznościach.</text:p>
      <text:p text:style-name="P4">3. Umowa może być jednostronnie rozwiązana przez Zamawiającego w trybie natychmiastowym, w przypadku nie wywiązania się lub nienależytego wywiązywania się przez Wykonawcę ze zobowiązań niniejszej umowy.</text:p>
      <text:p text:style-name="P4"><text:soft-page-break/>4. Każda ze stron może rozwiązać umowę z zachowaniem 1-miesięcznego okresu wypowiedzenia dokonanym na koniec miesiąca kalendarzowego.</text:p>
      <text:p text:style-name="P4">5. Zamawiający może rozwiązać umowę także w przypadku gdy zostaną wykorzystane środki finansowe przeznaczone na jej realizację.</text:p>
      <text:p text:style-name="P4">6. Wykonawca odpowiada za szkody wyrządzone osobom trzecim wskutek nie wywiązywania się lub nienależytego wywiązywania się z realizacji niniejszej umowy.</text:p>
      <text:p text:style-name="P6">§ 8</text:p>
      <text:p text:style-name="P4">Wszelkie zmiany i uzupełnienia postanowień niniejszej umowy wymagają formy pisemnej pod rygorem nieważności.</text:p>
      <text:p text:style-name="P6">§ 9</text:p>
      <text:p text:style-name="P3">Wierzytelności wynikłe z realizacji niniejszej umowy nie podlegają cesji.</text:p>
      <text:p text:style-name="P6">§ 10</text:p>
      <text:p text:style-name="P4">W sprawach nie uregulowanych postanowieniami umowy będą mieć zastosowanie przepisy<text:line-break/>Kodeksu cywilnego i ustawy z dnia 20 czerwca 1997 r. – Prawo o ruchu drogowym.</text:p>
      <text:p text:style-name="P6">§ 11</text:p>
      <text:p text:style-name="P4">Spory mogące wyniknąć przy wykonywaniu umowy, strony poddają właściwości sądów<text:line-break/>powszechnych właściwych dla siedziby Zamawiającego.</text:p>
      <text:p text:style-name="P6">§ 12</text:p>
      <text:p text:style-name="P3">Umowa zostaje sporządzona w trzech jednobrzmiących egzemplarzach:</text:p>
      <text:p text:style-name="P3">1) 2 egz. – Zamawiający</text:p>
      <text:p text:style-name="P3">2) 1 egz. – Wykonawca</text:p>
      <text:p text:style-name="P3"/>
      <text:p text:style-name="P3"/>
      <text:p text:style-name="P3"/>
      <text:p text:style-name="P14">Zamawiający <text:tab/>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meta:editing-cycles>30</meta:editing-cycles>
    <meta:print-date>2016-05-06T09:18:14.17</meta:print-date>
    <meta:creation-date>2016-02-10T13:54:00</meta:creation-date>
    <dc:date>2016-12-22T11:05:51.80</dc:date>
    <meta:editing-duration>PT2H52M25S</meta:editing-duration>
    <meta:generator>OpenOffice/4.1.2$Win32 OpenOffice.org_project/412m3$Build-9782</meta:generator>
    <meta:document-statistic meta:table-count="0" meta:image-count="0" meta:object-count="0" meta:page-count="4" meta:paragraph-count="87" meta:word-count="1364" meta:character-count="9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